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top="0.1979in" fo:margin-bottom="0.1979in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top="0.277in" fo:margin-bottom="0.277in"/>
    </style:style>
    <style:style style:name="P1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14" style:parent-style-name="Standard" style:family="paragraph">
      <style:paragraph-properties fo:margin-top="0.0395in" fo:margin-bottom="0.0395in"/>
    </style:style>
    <style:style style:name="P15" style:parent-style-name="Standard" style:family="paragraph">
      <style:paragraph-properties fo:margin-top="0.0395in" fo:margin-bottom="0.0395in"/>
    </style:style>
    <style:style style:name="P16" style:parent-style-name="Standard" style:family="paragraph">
      <style:paragraph-properties fo:margin-top="0.0395in" fo:margin-bottom="0.0395in"/>
    </style:style>
  </office:automatic-styles>
  <office:body>
    <office:text text:use-soft-page-breaks="true">
      <text:p text:style-name="P1"/>
      <text:p text:style-name="P2"/>
      <text:p text:style-name="P3">A V A L D U S</text:p>
      <text:p text:style-name="P4"/>
      <text:p text:style-name="P5">Siberis sündinud laste MTÜ juhatusele</text:p>
      <text:p text:style-name="P6"/>
      <text:p text:style-name="P7"/>
      <text:p text:style-name="Standard"/>
      <text:p text:style-name="P8"><text:s text:c="18"/></text:p>
      <text:p text:style-name="Standard">(ees- ja perekonnanimi)</text:p>
      <text:p text:style-name="Standard"/>
      <text:p text:style-name="Standard"><text:s/>(isikukood, sünniaeg ja koht)</text:p>
      <text:p text:style-name="Standard"/>
      <text:p text:style-name="Standard"/>
      <text:p text:style-name="Standard"/>
      <text:p text:style-name="Standard"/>
      <text:p text:style-name="Standard"><text:s/>(kontaktandmed: elukoht, e-posti aadress,<text:s/>telefon)</text:p>
      <text:p text:style-name="Standard"/>
      <text:p text:style-name="P9"/>
      <text:p text:style-name="P10"/>
      <text:p text:style-name="P11"><text:s text:c="10"/></text:p>
      <text:p text:style-name="Standard">(vanemate Siberisse küüditamise või saatmise aeg)</text:p>
      <text:p text:style-name="Standard"/>
      <text:p text:style-name="Standard"/>
      <text:p text:style-name="Standard"/>
      <text:p text:style-name="Standard">Palun mind vastu võtta Siberis sündinud laste MTÜ <text:s/>(edaspidi MTÜ) liikmeks / toetajaliikmeks.</text:p>
      <text:p text:style-name="Standard"/>
      <text:p text:style-name="Standard"/>
      <text:p text:style-name="Standard"/>
      <text:p text:style-name="Standard">Olen teadlik MTÜ põhikirjalistest eesmärkidest ja kohustustest.</text:p>
      <text:p text:style-name="Standard"/>
      <text:p text:style-name="Standard"/>
      <text:p text:style-name="P12"/>
      <text:p text:style-name="P13">(toetajaliikme<text:s/>selgitus, miks ta soovib astuda MTÜ toetajaliikmeks)</text:p>
      <text:p text:style-name="P14"/>
      <text:p text:style-name="P15"><text:s text:c="6"/></text:p>
      <text:p text:style-name="P16">(kuupäev)<text:tab/><text:tab/><text:tab/><text:tab/><text:tab/><text:tab/>(allki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de</meta:initial-creator>
    <dc:creator>Made</dc:creator>
    <meta:creation-date>2023-02-20T10:52:00Z</meta:creation-date>
    <dc:date>2023-02-20T10:5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20" meta:row-count="3" meta:non-whitespace-character-count="445"/>
  </office:meta>
</office:document-meta>
</file>